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3" calcext:value-type="float">
            <text:p>6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2" calcext:value-type="float">
            <text:p>7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00000:487</text:p>
          </table:table-cell>
          <table:table-cell table:style-name="ce15" office:value-type="float" office:value="622774.36" calcext:value-type="float">
            <text:p>622 774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90205:99</text:p>
          </table:table-cell>
          <table:table-cell table:style-name="ce15" office:value-type="float" office:value="139795.75" calcext:value-type="float">
            <text:p>139 795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220401:1057</text:p>
          </table:table-cell>
          <table:table-cell table:style-name="ce15" office:value-type="float" office:value="20950.1" calcext:value-type="float">
            <text:p>20 950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40202:255</text:p>
          </table:table-cell>
          <table:table-cell table:style-name="ce15" office:value-type="float" office:value="200244.87" calcext:value-type="float">
            <text:p>200 244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00000:245</text:p>
          </table:table-cell>
          <table:table-cell table:style-name="ce15" office:value-type="float" office:value="4458481.46" calcext:value-type="float">
            <text:p>4 458 481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81001:189</text:p>
          </table:table-cell>
          <table:table-cell table:style-name="ce15" office:value-type="float" office:value="72051.75" calcext:value-type="float">
            <text:p>72 051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40201:314</text:p>
          </table:table-cell>
          <table:table-cell table:style-name="ce15" office:value-type="float" office:value="67742.26" calcext:value-type="float">
            <text:p>67 742,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10301:725</text:p>
          </table:table-cell>
          <table:table-cell table:style-name="ce15" office:value-type="float" office:value="124359.72" calcext:value-type="float">
            <text:p>124 359,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40601:120</text:p>
          </table:table-cell>
          <table:table-cell table:style-name="ce15" office:value-type="float" office:value="44781.56" calcext:value-type="float">
            <text:p>44 781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60303:941</text:p>
          </table:table-cell>
          <table:table-cell table:style-name="ce15" office:value-type="float" office:value="323925.27" calcext:value-type="float">
            <text:p>323 925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40503:696</text:p>
          </table:table-cell>
          <table:table-cell table:style-name="ce15" office:value-type="float" office:value="165306.2" calcext:value-type="float">
            <text:p>165 306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00000:1662</text:p>
          </table:table-cell>
          <table:table-cell table:style-name="ce15" office:value-type="float" office:value="2189490.28" calcext:value-type="float">
            <text:p>2 189 490,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10713:168</text:p>
          </table:table-cell>
          <table:table-cell table:style-name="ce15" office:value-type="float" office:value="416895.73" calcext:value-type="float">
            <text:p>416 895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40102:2758</text:p>
          </table:table-cell>
          <table:table-cell table:style-name="ce15" office:value-type="float" office:value="209464.01" calcext:value-type="float">
            <text:p>209 464,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407:625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110315:420</text:p>
          </table:table-cell>
          <table:table-cell table:style-name="ce15" office:value-type="float" office:value="166500.73" calcext:value-type="float">
            <text:p>166 500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00104:641</text:p>
          </table:table-cell>
          <table:table-cell table:style-name="ce15" office:value-type="float" office:value="229863.55" calcext:value-type="float">
            <text:p>229 863,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150217:57</text:p>
          </table:table-cell>
          <table:table-cell table:style-name="ce15" office:value-type="float" office:value="797319.37" calcext:value-type="float">
            <text:p>797 319,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251:199</text:p>
          </table:table-cell>
          <table:table-cell table:style-name="ce15" office:value-type="float" office:value="26583627.15" calcext:value-type="float">
            <text:p>26 583 627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027:100</text:p>
          </table:table-cell>
          <table:table-cell table:style-name="ce15" office:value-type="float" office:value="201379.34" calcext:value-type="float">
            <text:p>201 379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923:7</text:p>
          </table:table-cell>
          <table:table-cell table:style-name="ce15" office:value-type="float" office:value="330193.69" calcext:value-type="float">
            <text:p>330 193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030107:146</text:p>
          </table:table-cell>
          <table:table-cell table:style-name="ce15" office:value-type="float" office:value="64591.37" calcext:value-type="float">
            <text:p>64 591,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413:949</text:p>
          </table:table-cell>
          <table:table-cell table:style-name="ce15" office:value-type="float" office:value="172872.74" calcext:value-type="float">
            <text:p>172 872,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040136:2317</text:p>
          </table:table-cell>
          <table:table-cell table:style-name="ce15" office:value-type="float" office:value="171727.09" calcext:value-type="float">
            <text:p>171 727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7:240102:2757</text:p>
          </table:table-cell>
          <table:table-cell table:style-name="ce15" office:value-type="float" office:value="179108.57" calcext:value-type="float">
            <text:p>179 108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104:640</text:p>
          </table:table-cell>
          <table:table-cell table:style-name="ce15" office:value-type="float" office:value="276527.58" calcext:value-type="float">
            <text:p>276 527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197:14</text:p>
          </table:table-cell>
          <table:table-cell table:style-name="ce15" office:value-type="float" office:value="1223473.83" calcext:value-type="float">
            <text:p>1 223 473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021:508</text:p>
          </table:table-cell>
          <table:table-cell table:style-name="ce15" office:value-type="float" office:value="159161.57" calcext:value-type="float">
            <text:p>159 161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60102:2518</text:p>
          </table:table-cell>
          <table:table-cell table:style-name="ce15" office:value-type="float" office:value="81628.97" calcext:value-type="float">
            <text:p>81 628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20401:1358</text:p>
          </table:table-cell>
          <table:table-cell table:style-name="ce15" office:value-type="float" office:value="83711.47" calcext:value-type="float">
            <text:p>83 711,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0040:650</text:p>
          </table:table-cell>
          <table:table-cell table:style-name="ce15" office:value-type="float" office:value="717944.59" calcext:value-type="float">
            <text:p>717 944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2019:665</text:p>
          </table:table-cell>
          <table:table-cell table:style-name="ce15" office:value-type="float" office:value="65668.88" calcext:value-type="float">
            <text:p>65 668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110101:10100</text:p>
          </table:table-cell>
          <table:table-cell table:style-name="ce15" office:value-type="float" office:value="139880.79" calcext:value-type="float">
            <text:p>139 880,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2019:664</text:p>
          </table:table-cell>
          <table:table-cell table:style-name="ce15" office:value-type="float" office:value="114810.46" calcext:value-type="float">
            <text:p>114 810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2019:666</text:p>
          </table:table-cell>
          <table:table-cell table:style-name="ce15" office:value-type="float" office:value="99499.33" calcext:value-type="float">
            <text:p>99 499,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412:727</text:p>
          </table:table-cell>
          <table:table-cell table:style-name="ce15" office:value-type="float" office:value="288439.25" calcext:value-type="float">
            <text:p>288 439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1001:114</text:p>
          </table:table-cell>
          <table:table-cell table:style-name="ce15" office:value-type="float" office:value="439789.55" calcext:value-type="float">
            <text:p>439 789,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502:943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60102:2519</text:p>
          </table:table-cell>
          <table:table-cell table:style-name="ce15" office:value-type="float" office:value="81399.67" calcext:value-type="float">
            <text:p>81 399,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040136:2318</text:p>
          </table:table-cell>
          <table:table-cell table:style-name="ce15" office:value-type="float" office:value="172590.04" calcext:value-type="float">
            <text:p>172 590,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1508:57</text:p>
          </table:table-cell>
          <table:table-cell table:style-name="ce15" office:value-type="float" office:value="295342.39" calcext:value-type="float">
            <text:p>295 342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40102:1690</text:p>
          </table:table-cell>
          <table:table-cell table:style-name="ce15" office:value-type="float" office:value="248626.71" calcext:value-type="float">
            <text:p>248 626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090202:2269</text:p>
          </table:table-cell>
          <table:table-cell table:style-name="ce15" office:value-type="float" office:value="61667.99" calcext:value-type="float">
            <text:p>61 667,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106:1148</text:p>
          </table:table-cell>
          <table:table-cell table:style-name="ce15" office:value-type="float" office:value="128007.21" calcext:value-type="float">
            <text:p>128 007,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40102:1689</text:p>
          </table:table-cell>
          <table:table-cell table:style-name="ce15" office:value-type="float" office:value="248626.71" calcext:value-type="float">
            <text:p>248 626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10101:8942</text:p>
          </table:table-cell>
          <table:table-cell table:style-name="ce15" office:value-type="float" office:value="171461.71" calcext:value-type="float">
            <text:p>171 461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20405:698</text:p>
          </table:table-cell>
          <table:table-cell table:style-name="ce15" office:value-type="float" office:value="55452.18" calcext:value-type="float">
            <text:p>55 452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407:623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90410:496</text:p>
          </table:table-cell>
          <table:table-cell table:style-name="ce15" office:value-type="float" office:value="677687.79" calcext:value-type="float">
            <text:p>677 687,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00000:10064</text:p>
          </table:table-cell>
          <table:table-cell table:style-name="ce15" office:value-type="float" office:value="1577269.5" calcext:value-type="float">
            <text:p>1 577 269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080201:98</text:p>
          </table:table-cell>
          <table:table-cell table:style-name="ce15" office:value-type="float" office:value="153695.16" calcext:value-type="float">
            <text:p>153 695,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110101:10099</text:p>
          </table:table-cell>
          <table:table-cell table:style-name="ce15" office:value-type="float" office:value="85101.25" calcext:value-type="float">
            <text:p>85 101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050302:751</text:p>
          </table:table-cell>
          <table:table-cell table:style-name="ce15" office:value-type="float" office:value="6583.39" calcext:value-type="float">
            <text:p>6 583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00000:1664</text:p>
          </table:table-cell>
          <table:table-cell table:style-name="ce15" office:value-type="float" office:value="907184.14" calcext:value-type="float">
            <text:p>907 184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20503:726</text:p>
          </table:table-cell>
          <table:table-cell table:style-name="ce15" office:value-type="float" office:value="35064.22" calcext:value-type="float">
            <text:p>35 064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90413:948</text:p>
          </table:table-cell>
          <table:table-cell table:style-name="ce15" office:value-type="float" office:value="172872.74" calcext:value-type="float">
            <text:p>172 872,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771:4639</text:p>
          </table:table-cell>
          <table:table-cell table:style-name="ce15" office:value-type="float" office:value="107967.03" calcext:value-type="float">
            <text:p>107 967,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00419:401</text:p>
          </table:table-cell>
          <table:table-cell table:style-name="ce15" office:value-type="float" office:value="6028.06" calcext:value-type="float">
            <text:p>6 028,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502:942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00000:1663</text:p>
          </table:table-cell>
          <table:table-cell table:style-name="ce15" office:value-type="float" office:value="697212.74" calcext:value-type="float">
            <text:p>697 212,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011601:3</text:p>
          </table:table-cell>
          <table:table-cell table:style-name="ce15" office:value-type="float" office:value="301928.3" calcext:value-type="float">
            <text:p>301 928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11601:2</text:p>
          </table:table-cell>
          <table:table-cell table:style-name="ce15" office:value-type="float" office:value="306275.32" calcext:value-type="float">
            <text:p>306 275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11601:4</text:p>
          </table:table-cell>
          <table:table-cell table:style-name="ce15" office:value-type="float" office:value="381221.61" calcext:value-type="float">
            <text:p>381 221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70201:1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201:1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201: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201:1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3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4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60501:2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2021:3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50101:20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60103:19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60103:2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2053: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70303:2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220401:2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412:5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50105: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90202: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20111:4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060203:2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914: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109:50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2072: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30202:12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030101:3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140201:3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60101:1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287:5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60501:2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60303:9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60501:2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110303:8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2:060102:8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402:26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30306:1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30306:1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150228: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606: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126: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357:1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1053:13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50107: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1053:13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00405:3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10101:29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040: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2009: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90201:12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170103: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60501:2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1117: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2:060103:19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60501:2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50301:27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50101:34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387:2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60102:6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10109:50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10110:19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058: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10108:16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407:6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140202:64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140202:13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10502:13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10502:13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289:4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357:1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50402: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030107: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0380: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7D7CADCE7C73D4634557EBC29D3712EB2EB8A42121157234D210E7036E277039D1617DE651C1B180E8F39656B3B7602A50D80593B0724BBBA8FAE2C197CA310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42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5:57:44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6T11:43:05</meta:creation-date>
    <dc:date>2023-10-26T15:58:00.095000000</dc:date>
    <dc:title>Untitled Spreadsheet</dc:title>
    <meta:generator>LibreOffice/7.0.4.2$Windows_X86_64 LibreOffice_project/dcf040e67528d9187c66b2379df5ea4407429775</meta:generator>
    <meta:editing-duration>PT16S</meta:editing-duration>
    <meta:editing-cycles>1</meta:editing-cycles>
    <meta:document-statistic meta:table-count="1" meta:cell-count="6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